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officeooo:rsid="0002a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2">O ZAPOBIEGANIU CHOROBOM ZAKAŹNYM DLA POWODZIAN </text:p>
      <text:p text:style-name="P2">Słu<text:span text:style-name="T1">ż</text:span>ba Sanitarno – Epidemiologiczna ostrzega – POWÓDŹ </text:p>
      <text:p text:style-name="P2">SPRZYJA ROZPRZESTRZENIANIU SIĘ CHORÓB ZAKAŹNYCH!! </text:p>
      <text:p text:style-name="P3"/>
      <text:p text:style-name="P4">Woda <text:s/>rozniosła <text:s/>i osadziła <text:s/>na terenie <text:s/>powodziowym <text:s/>zarazki zakaźnych <text:s/>schorzeń <text:s/>przewodu <text:s/>pokarmowego: <text:s/>duru <text:s/>brzusznego, czerwonki, <text:s/>salmonelloz <text:s/>i innych <text:s/>chorób <text:s/>biegunkowych.<text:line-break/>W glebie <text:s/>oraz pomieszczeniach <text:s/>chłodnych <text:s/>i wilgotnych <text:s/>mogą <text:s/>pozostawać <text:s/>zdolne do <text:span text:style-name="T1">zakażenia</text:span> <text:s/>przez kilka tygodni. Zarazki nale<text:span text:style-name="T1">ż</text:span>y zniszczyć wszędzie tam gdzie to tylko <text:span text:style-name="T1">możliwe.</text:span> </text:p>
      <text:p text:style-name="P4"/>
      <text:p text:style-name="P4">W tym celu trzeba: </text:p>
      <text:p text:style-name="P4">• <text:s/>odkazić <text:s/>wapnem <text:s/>chlorowanym <text:s/>zalane <text:s/>powodzią <text:s/>studnie <text:s/>i ujęcia wodne <text:s/></text:p>
      <text:p text:style-name="P4">• <text:s/>oczyścić <text:s/>z osadów <text:s/>i odkazić <text:s/>przy <text:s/><text:span text:style-name="T1">użyciu</text:span> <text:s/>środków <text:s/>chemicznych powierzchnię ścian, podłóg i sprzętów gospodarczych, </text:p>
      <text:p text:style-name="P4">• <text:s/>wywietrzyć, <text:s/>wysuszyć <text:s/>i odmalować <text:s/>pomieszczenia <text:s/>mieszkalne i gospodarcze, <text:s/>zwłaszcza <text:s/>te, <text:s/>w których <text:s/>przechowuje <text:s/>się <text:s/><text:span text:style-name="T1">żywność</text:span> i gdzie przebywają małe dzieci oraz osoby starsze i <text:span text:style-name="T1">niedołężne</text:span>, </text:p>
      <text:p text:style-name="P4">• <text:s/>oczyścić, <text:s/>wysuszyć <text:s/>i odkazić <text:s/>miejsca <text:s/>ustępowe; <text:s/>często <text:s/>powtarzać <text:span text:style-name="T1">odkażanie</text:span> <text:s/>urządzeń <text:s/>sanitarnych <text:s/>i ustępów, <text:s/>zmywać <text:s/>je <text:s/>i utrzymywać w czystości i suchości, </text:p>
      <text:p text:style-name="P4">• <text:s/>zakaźne <text:s/>schorzenia <text:s/>przewodu <text:s/>pokarmowego <text:s/>szerzą <text:s/>się <text:s/>poprzez <text:span text:style-name="T1">zakażona</text:span> wodę, <text:span text:style-name="T1">żywność </text:span>i brudne ręce. </text:p>
      <text:p text:style-name="P4"/>
      <text:p text:style-name="P4"/>
      <text:p text:style-name="P1"/>
      <text:p text:style-name="P2">TYLKO RYGORYSTYCZNE PRZESTRZEGANIE ZASAD HIGIENY </text:p>
      <text:p text:style-name="P2">CHRONI PRZED ZACHOROWANIEM </text:p>
      <text:p text:style-name="P2"/>
      <text:p text:style-name="P1">Wodę do picia, płukania owoców i warzyw <text:span text:style-name="T1">spożywanych</text:span> na surowo, do mycia zębów <text:span text:style-name="T1">należy </text:span>ZAWSZE GOTOWAĆ przed <text:span text:style-name="T1">użyciem.</text:span> </text:p>
      <text:p text:style-name="P1">• <text:s/>Surowe produkty pochodzenia zwierzęcego ( mięso, drób, jaja, ryby ) oraz warzywa <text:span text:style-name="T1">należy</text:span> traktować jako <text:span text:style-name="T1">zakażone</text:span> i nie dopuszczać do ich zetknięcia <text:s/>z produktami <text:s/>gotowymi <text:s/>do <text:span text:style-name="T1">spożycia</text:span>, <text:s/>zwłaszcza gotowanymi <text:s/>i przeznaczonymi <text:s/>do <text:span text:style-name="T1">spożycia</text:span> <text:s/>na zimno <text:s/>lub przechowywania. </text:p>
      <text:p text:style-name="P1">• <text:s/>Ręce <text:s/>myć <text:s/>dokładnie <text:s/>wodą <text:s/>i mydłem, <text:s/>czyszcząc <text:s/><text:span text:style-name="T1">również</text:span> <text:s/>paznokcie po <text:span text:style-name="T1">każdej</text:span> <text:s/>bytności w ustępie, <text:s/>oporządzeniu <text:s/>zwierząt, <text:s/>oczyszczaniu warzyw mięsa oraz jaj. </text:p>
      <text:p text:style-name="P1">• <text:s/>W <text:s/>razie <text:s/>zachorowania <text:s/><text:span text:style-name="T1">należy</text:span> <text:s/>jak <text:s/>najszybciej <text:s/>zgłosić <text:s/>się <text:s/>do lekarza i poddać jego zaleceniom. <text:line-break/>• <text:s text:c="2"/>W przypadku konieczności zastosowań szczepień ochronnych przeciw durowi brzusznemu <text:span text:style-name="T1">należy</text:span> jak najszybciej zgłosić się do odpowiednich punktów szczepień. </text:p>
      <text:p text:style-name="P1"/>
      <text:p text:style-name="P1"/>
      <text:p text:style-name="P5">Tekst: doc. dr hab. Hanna Stypułkowska- Misiur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1:38:40.564000000</meta:creation-date>
    <dc:date>2020-07-02T11:43:48.106000000</dc:date>
    <meta:editing-duration>PT4M55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8" meta:word-count="280" meta:character-count="2153" meta:non-whitespace-character-count="1772"/>
  </office:meta>
</office:document-meta>
</file>