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cdbb1"/>
    </style:style>
    <style:style style:name="P2" style:family="paragraph" style:parent-style-name="Text_20_body" style:list-style-name="L1">
      <style:text-properties officeooo:paragraph-rsid="000cdbb1"/>
    </style:style>
    <style:style style:name="P3" style:family="paragraph" style:parent-style-name="Text_20_body" style:list-style-name="L3">
      <style:text-properties officeooo:paragraph-rsid="000cdbb1"/>
    </style:style>
    <style:style style:name="P4" style:family="paragraph" style:parent-style-name="Text_20_body">
      <style:text-properties officeooo:paragraph-rsid="000cdbb1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paragraph-rsid="000cdbb1"/>
    </style:style>
    <style:style style:name="P6" style:family="paragraph" style:parent-style-name="Text_20_body" style:list-style-name="L3">
      <style:paragraph-properties fo:margin-top="0cm" fo:margin-bottom="0cm" loext:contextual-spacing="false"/>
      <style:text-properties officeooo:paragraph-rsid="000cdbb1"/>
    </style:style>
    <style:style style:name="P7" style:family="paragraph" style:parent-style-name="Heading_20_3">
      <style:text-properties officeooo:paragraph-rsid="000cdbb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acd9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INFORMACJA O ŻYWNOŚCI DLA POWODZIAN</text:h>
      <text:p text:style-name="P4">Artykuły żywnościowe pozostawione lub przechowywane w miejscach objętych powodzią są narażone na zniszczenie, zepsucie lub zanieczyszczenie. Dlatego należy je dokładnie sprawdzać przed spożyciem. Żywność zepsuta, zanieczyszczona i spleśniała jest szkodliwa dla zdrowia. Spożywanie jej prowadzi do choroby, a nawet śmierci.</text:p>
      <text:p text:style-name="P4"><text:line-break/><text:span text:style-name="Strong_20_Emphasis">NIE JEDZ, ZWŁASZCZA NIE PODAWAJ DZIECIOM PRODUKTÓW, KTÓRE:</text:span></text:p>
      <text:list xml:id="list987933278" text:style-name="L1">
        <text:list-item>
          <text:p text:style-name="P5">zostały zalane, a nie są hermetycznie opakowane, jeśli nawet nie wykazują oznak zepsucia </text:p>
        </text:list-item>
        <text:list-item>
          <text:p text:style-name="P5">mają zmieniony zapach, barwę, smak, konsystencję </text:p>
        </text:list-item>
        <text:list-item>
          <text:p text:style-name="P5">mają widoczną pleśń lub zapach spleśniały, stęchły </text:p>
        </text:list-item>
        <text:list-item>
          <text:p text:style-name="P5">są w widoczny sposób zanieczyszczone lub posiadają obcy chemiczny zapach </text:p>
        </text:list-item>
        <text:list-item>
          <text:p text:style-name="P5">są w opakowaniach pozbawionych etykiet, w związku z czym mogą być mylnie uznane za żywność, np. trujące oleje mineralne, zaprawione zboża siewne itp. </text:p>
        </text:list-item>
        <text:list-item>
          <text:p text:style-name="P5">znajdowały się bez szczelnych opakowań w miejscach brudnych - chlewach, oborach, kurnikach itp. </text:p>
        </text:list-item>
        <text:list-item>
          <text:p text:style-name="P2">są w puszkach o wydętych wieczkach (zbombażowane konserwy) </text:p>
        </text:list-item>
      </text:list>
      <text:p text:style-name="P4">Nie jedz artykułów żywnościowych niewiadomego pochodzenia - mogą być szkodliwe. <text:line-break/>Nie spożywaj mięsa, które nie było badane oraz jego przetworów. Ani gotowanie ani smażenie takich produktów nie chroni przed zatruciem, zwłaszcza niebezpiecznymi dla człowieka włośniami.<text:line-break/><text:line-break/>POSIADANĄ ŻYWNOŚĆ CHROŃ PRZED <text:span text:style-name="T2">ZEPSUCIEM</text:span> l ZANIECZYSZCZENIAMI,W TYM CELU:</text:p>
      <text:list xml:id="list2408162497" text:style-name="L3">
        <text:list-item>
          <text:p text:style-name="P6">produktów nietrwałych jak: mięso, wędliny, ryby, śmietana, masło, gotowe potrawy itp. nie przechowuj w temperaturze wyższej niż 10 C° </text:p>
        </text:list-item>
        <text:list-item>
          <text:p text:style-name="P6">produkty sypkie, zawilgocone, ale nie zepsute należy szybko spożyć lub przed przechowywaniem przesuszyć </text:p>
        </text:list-item>
        <text:list-item>
          <text:p text:style-name="P6">przechowuj żywność w szczelnych opakowaniach, przykrytą, w pomieszczeniach, gdzie nie ma środków chemicznych, takich jak pestycydy, nawozy mineralne </text:p>
        </text:list-item>
        <text:list-item>
          <text:p text:style-name="P6">składaj żywność w suchym, chłodnym miejscu </text:p>
        </text:list-item>
        <text:list-item>
          <text:p text:style-name="P3">chroń żywność przed gryzoniami i szkodnikami </text:p>
        </text:list-item>
      </text:list>
      <text:p text:style-name="P4">W razie zanieczyszczenia lub zmoczenia powierzchni wodoszczelnego opakowania żywności, po usunięciu z opakowań zanieczyszczeń, produkt może być spożyty, jeśli nie wykazuje żadnych zmian.</text:p>
      <text:p text:style-name="P1"><text:line-break/><text:span text:style-name="Strong_20_Emphasis"><text:span text:style-name="T1">W KAŻDYM PRZYPADKU WYSTĄPIENIA BIEGUNKI, WYMIOTÓW, PODWYŻSZONEJ TEMPERATURY, BÓLÓW BRZUCHA l TYM PODOBNYCH OBJAWÓW ZATRUCIA POKARMOWEGO - BEZZWŁOCZNIE ZWRÓCIĆ SIĘ DO LEKARZA!</text:span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2:13:29.672000000</meta:creation-date>
    <dc:date>2020-07-02T12:13:40.071000000</dc:date>
    <meta:editing-duration>PT10S</meta:editing-duration>
    <meta:editing-cycles>1</meta:editing-cycles>
    <meta:document-statistic meta:table-count="0" meta:image-count="0" meta:object-count="0" meta:page-count="1" meta:paragraph-count="18" meta:word-count="296" meta:character-count="2173" meta:non-whitespace-character-count="1890"/>
    <meta:generator>LibreOffice/5.4.4.2$Windows_X86_64 LibreOffice_project/2524958677847fb3bb44820e40380acbe820f960</meta:generator>
  </office:meta>
</office:document-meta>
</file>